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05</text:p>
          </table:table-cell>
          <table:table-cell table:number-columns-repeated="4" table:style-name="ce10"/>
          <table:table-cell office:value-type="string" table:style-name="ce12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26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993D7DB9FAEDF6639EB15E80F39D27F21D259A09D5B722B877115400F5D111B6160BD842251CB9A5E47395A0D151C293F6EA5443A358999EF5B96F71E4443F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27T07:48:02Z</meta:creation-date>
    <dc:date>2023-04-27T07:48:02Z</dc:date>
  </office:meta>
</office:document-meta>
</file>